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Willem de Zwijgerlaan 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5560</text:span>
          </text:p>
            <text:p text:style-name="common-al">Ontvangstdatum: 29 april 2022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496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6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6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Willem de Zwijgerlaan 7, Voorschot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968</meta:user-defined>
    <meta:user-defined meta:name="OVERHEIDop.GmbID/DC.identifier">gmb-2022-204968</meta:user-defined>
    <meta:user-defined meta:name="OVERHEIDop.versieInformatie"/>
  </office:meta>
</office:document-meta>
</file>