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manslaan 12: intrekken van een geweigerde omgevingsvergunning voor het kappen van 1 catalpa en het verlenen van omgevingsvergunning voor een catalpa en Hemlockspar met een herplant van 1 grove d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eimanslaan 12, kappen van 1 en 1 Hemlockspar</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04966</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966</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966</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eimanslaan 12: intrekken van een geweigerde omgevingsvergunning voor het kappen van 1 catalpa en het verlenen van omgevingsvergunning voor een catalpa en Hemlockspar met een herplant van 1 grove den (enkelvoudig kap), reguliere procedure</meta:user-defined>
    <meta:user-defined meta:name="DCTERMS.W3CDTF/DCTERMS.available">2022-05-06</meta:user-defined>
    <meta:user-defined meta:name="DCTERMS.W3CDTF/OVERHEIDop.jaargang">2022</meta:user-defined>
    <meta:user-defined meta:name="OVERHEIDop.publicationIssue">204966</meta:user-defined>
    <meta:user-defined meta:name="OVERHEIDop.GmbID/DC.identifier">gmb-2022-204966</meta:user-defined>
    <meta:user-defined meta:name="OVERHEIDop.versieInformatie"/>
  </office:meta>
</office:document-meta>
</file>