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evenement ‘Jubileumfestival Lanxmeer’ op 11 en 12 juni 2022 aan Lanxmeer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een evenement ‘Jubileumfestival Lanxmeer’ op 11 en 12 juni 2022 in de wijk Lanxmeer in Culemborg.</text:p>
            <text:p text:style-name="common-al">Verzenddatum 25 april 2022.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96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6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6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houden van een evenement ‘Jubileumfestival Lanxmeer’ op 11 en 12 juni 2022 aan Lanxmeer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961</meta:user-defined>
    <meta:user-defined meta:name="OVERHEIDop.GmbID/DC.identifier">gmb-2022-204961</meta:user-defined>
    <meta:user-defined meta:name="OVERHEIDop.versieInformatie"/>
  </office:meta>
</office:document-meta>
</file>