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nieuwbouw garage bij de woning, Veldheimweg 3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024</text:p>
            <text:p text:style-name="common-al">OLO-nummer: 6638319</text:p>
            <text:p text:style-name="common-al">Datum indiening: 07-01-2022</text:p>
            <text:p text:style-name="common-al">Omschrijving: nieuwbouw garage bij de woning</text:p>
            <text:p text:style-name="common-al">Adres: Veldheimweg 3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049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nieuwbouw garage bij de woning, Veldheimweg 3 te Renk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496</meta:user-defined>
    <meta:user-defined meta:name="OVERHEIDop.GmbID/DC.identifier">gmb-2022-20496</meta:user-defined>
    <meta:user-defined meta:name="OVERHEIDop.versieInformatie"/>
  </office:meta>
</office:document-meta>
</file>