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Nightskate in Hengelo,Ensch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EV-2022-0013 voor het evenement Nightskate Twente 2022 in Hengelo op 13 mei, 20 mei, 27 mei, 3 juni, 10 juni, 17 juni, 24 juni, 1 juli, 8 juli, 15 juli, 22 juli, 22 juli, 29 juli, 26 augustus, 2 september en 9 september van 20.00 tot 22.00 uur.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9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evenement Nightskate in Hengelo,Enschede</meta:user-defined>
    <meta:user-defined meta:name="DCTERMS.W3CDTF/DCTERMS.available">2022-05-05</meta:user-defined>
    <meta:user-defined meta:name="DCTERMS.W3CDTF/OVERHEIDop.jaargang">2022</meta:user-defined>
    <meta:user-defined meta:name="OVERHEIDop.publicationIssue">204959</meta:user-defined>
    <meta:user-defined meta:name="OVERHEIDop.GmbID/DC.identifier">gmb-2022-204959</meta:user-defined>
    <meta:user-defined meta:name="OVERHEIDop.versieInformatie"/>
  </office:meta>
</office:document-meta>
</file>