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ardekopweg 10a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2 een besluit genomen op de aanvraag omgevingsvergunning voor het uitbreiden van een bedrijfsgebouw op de locatie Paardekopweg 10a te Deurne. De zaak is geregistreerd onder nummer HZ-2021-1529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4 mei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0495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95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95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aardekopweg 10a te Deurne</meta:user-defined>
    <meta:user-defined meta:name="DCTERMS.W3CDTF/DCTERMS.available">2022-05-05</meta:user-defined>
    <meta:user-defined meta:name="DCTERMS.W3CDTF/OVERHEIDop.jaargang">2022</meta:user-defined>
    <meta:user-defined meta:name="OVERHEIDop.externeBijlage">Scan besluit omgevingsvergunning (publiceerbaar)|exb-2022-26104</meta:user-defined>
    <meta:user-defined meta:name="OVERHEIDop.publicationIssue">204958</meta:user-defined>
    <meta:user-defined meta:name="OVERHEIDop.GmbID/DC.identifier">gmb-2022-204958</meta:user-defined>
    <meta:user-defined meta:name="OVERHEIDop.versieInformatie"/>
  </office:meta>
</office:document-meta>
</file>