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en materialen op 17 mei 2022 t/m 6 juli 2022 aan Lange Meen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containers en materialen Lange Meent in de periode 17 mei 2022 t/m 6 juli 2022.</text:p>
            <text:p text:style-name="common-al">Verzenddatum: 256 april 2022</text:p>
            <text:p text:style-name="common-al">
            <text:span text:style-name="nadrukvet">Rechtsmiddel: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 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5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5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containers en materialen op 17 mei 2022 t/m 6 juli 2022 aan Lange Meent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57</meta:user-defined>
    <meta:user-defined meta:name="OVERHEIDop.GmbID/DC.identifier">gmb-2022-204957</meta:user-defined>
    <meta:user-defined meta:name="OVERHEIDop.versieInformatie"/>
  </office:meta>
</office:document-meta>
</file>