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KWC op 1,2, en 3 juni 2022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KWC op 1,2, en 3 juni 2022 tussen 17.00 uur en 18.00 uur aan de Beethovenlaan 1.</text:p>
            <text:p text:style-name="common-al">Verzenddatum: 25 april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het gala KWC op 1,2, en 3 juni 2022 aan Beethovenlaan 1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54</meta:user-defined>
    <meta:user-defined meta:name="OVERHEIDop.GmbID/DC.identifier">gmb-2022-204954</meta:user-defined>
    <meta:user-defined meta:name="OVERHEIDop.versieInformatie"/>
  </office:meta>
</office:document-meta>
</file>