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ala Lek en Linge op 1,2 en 3 juni 2022 aan Ina boudier Bakker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Gala Lek en Linge op 1,2 en 3 juni 2022 tussen 18.00 uur en 20.30 uur aan de Ina boudier Bakkerstraat 2.</text:p>
            <text:p text:style-name="common-al">Verzenddatum: 25 april 2022</text:p>
            <text:p text:style-name="common-al">
            <text:span text:style-name="nadrukvet">Rechtsmiddel 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5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het Gala Lek en Linge op 1,2 en 3 juni 2022 aan Ina boudier Bakkerstraat 2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51</meta:user-defined>
    <meta:user-defined meta:name="OVERHEIDop.GmbID/DC.identifier">gmb-2022-204951</meta:user-defined>
    <meta:user-defined meta:name="OVERHEIDop.versieInformatie"/>
  </office:meta>
</office:document-meta>
</file>