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16 mei 2022 t/m 26 mei 2022 aan Herenstraat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in de periode 16 mei 2022 t/m 26 mei 2022 Herenstraat 11.</text:p>
            <text:p text:style-name="common-al">Verzenddatum: 25 april 202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494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4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4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op 16 mei 2022 t/m 26 mei 2022 aan Herenstraat 11 te Culembor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948</meta:user-defined>
    <meta:user-defined meta:name="OVERHEIDop.GmbID/DC.identifier">gmb-2022-204948</meta:user-defined>
    <meta:user-defined meta:name="OVERHEIDop.versieInformatie"/>
  </office:meta>
</office:document-meta>
</file>