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Frederik Hendriklaan 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639</text:span>
          </text:p>
            <text:p text:style-name="common-al">Ontvangstdatum: 3 me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94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Frederik Hendriklaan 62, Voorscho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45</meta:user-defined>
    <meta:user-defined meta:name="OVERHEIDop.GmbID/DC.identifier">gmb-2022-204945</meta:user-defined>
    <meta:user-defined meta:name="OVERHEIDop.versieInformatie"/>
  </office:meta>
</office:document-meta>
</file>