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Starfitrun, Cobaltstraat 20 op 4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2 is een aanvraag evenementenvergunning Aontvangen voor Starfitrun met start en finish op de locatie Cobaltstraat 20. De aanvraag is geregistreerd onder zaaknummer 2022-03256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94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4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4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Cobaltstraat 20</meta:user-defined>
    <dc:language>nl</dc:language>
    <meta:user-defined meta:name="OVERHEIDop.locatietype/OVERHEIDop.gebiedsmarkering">Punt</meta:user-defined>
    <meta:user-defined meta:name="DC.title">Ingediende aanvraag evenementenvergunning A voor Starfitrun, Cobaltstraat 20 op 4 juni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942</meta:user-defined>
    <meta:user-defined meta:name="OVERHEIDop.GmbID/DC.identifier">gmb-2022-204942</meta:user-defined>
    <meta:user-defined meta:name="OVERHEIDop.versieInformatie"/>
  </office:meta>
</office:document-meta>
</file>