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kapschuur op het perceel Oosteinde 42, 1678 HT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2022-000494 voor een omgevingsvergunning voor het plaatsen van een kapschuur op locatie Oosteinde 42, 1678 HT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49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inde 42, 1678HT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kapschuur op het perceel Oosteinde 42, 1678 HT Oostwou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25</meta:user-defined>
    <meta:user-defined meta:name="OVERHEIDop.GmbID/DC.identifier">gmb-2022-204925</meta:user-defined>
    <meta:user-defined meta:name="OVERHEIDop.versieInformatie"/>
  </office:meta>
</office:document-meta>
</file>