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nkele inpandige ruimten en het plaatsen van 3 gevelkozijnen aan Burg van Oostenweg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9534 Burg van Oostenweg 4, 2661 HN Bergschenhoek. </text:p>
            <text:p text:style-name="common-al">Het aanpassen van enkele inpandige ruimten en het plaatsen van 3 gevelkozijnen </text:p>
            <text:p text:style-name="common-al">(ontvangen 10-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534</meta:user-defined>
    <dc:language>nl</dc:language>
    <meta:user-defined meta:name="OVERHEIDop.locatietype/OVERHEIDop.gebiedsmarkering">Adres</meta:user-defined>
    <meta:user-defined meta:name="DC.title">Aanvraag vergunning voor het aanpassen van enkele inpandige ruimten en het plaatsen van 3 gevelkozijnen aan Burg van Oostenweg 4 te Bergschenhoek</meta:user-defined>
    <meta:user-defined meta:name="DCTERMS.W3CDTF/DCTERMS.available">2022-01-19</meta:user-defined>
    <meta:user-defined meta:name="DCTERMS.W3CDTF/OVERHEIDop.jaargang">2022</meta:user-defined>
    <meta:user-defined meta:name="OVERHEIDop.publicationIssue">20492</meta:user-defined>
    <meta:user-defined meta:name="OVERHEIDop.GmbID/DC.identifier">gmb-2022-20492</meta:user-defined>
    <meta:user-defined meta:name="OVERHEIDop.versieInformatie"/>
  </office:meta>
</office:document-meta>
</file>