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ruijgen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2 besloten om de beslistermijn voor de aanvraag met zaaknummer OV-2022-0168 voor een omgevingsvergunning op locatie Cruijgenstraat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9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ruijgenstraat 3 te Er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14</meta:user-defined>
    <meta:user-defined meta:name="OVERHEIDop.GmbID/DC.identifier">gmb-2022-204914</meta:user-defined>
    <meta:user-defined meta:name="OVERHEIDop.versieInformatie"/>
  </office:meta>
</office:document-meta>
</file>