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schweg 2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mei 2022 besloten om de beslistermijn voor de aanvraag met zaaknummer OV-2022-0169 voor een omgevingsvergunning op locatie Boschweg 25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490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0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0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oschweg 25 te Schijndel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908</meta:user-defined>
    <meta:user-defined meta:name="OVERHEIDop.GmbID/DC.identifier">gmb-2022-204908</meta:user-defined>
    <meta:user-defined meta:name="OVERHEIDop.versieInformatie"/>
  </office:meta>
</office:document-meta>
</file>