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
      <text:list-level-style-bullet text:bullet-char="-" text:level="1">
        <style:list-level-properties text:min-label-width="10mm"/>
      </text:list-level-style-bullet>
    </text:list-style>
    <text:list-style style:name="id1-3-2-2-1-5-3-2-3-1-3-1">
      <text:list-level-style-bullet text:bullet-char="-" text:level="1">
        <style:list-level-properties text:min-label-width="10mm"/>
      </text:list-level-style-bullet>
    </text:list-style>
    <text:list-style style:name="id1-3-2-2-1-5-3-2-3-1-3-2">
      <text:list-level-style-bullet text:bullet-char="-" text:level="1">
        <style:list-level-properties text:min-label-width="10mm"/>
      </text:list-level-style-bullet>
    </text:list-style>
    <text:list-style style:name="id1-3-2-2-1-5-3-2-3-1-3-3">
      <text:list-level-style-bullet text:bullet-char="-" text:level="1">
        <style:list-level-properties text:min-label-width="10mm"/>
      </text:list-level-style-bullet>
    </text:list-style>
    <text:list-style style:name="id1-3-2-2-1-5-3-2-3-1-3-4">
      <text:list-level-style-bullet text:bullet-char="-" text:level="1">
        <style:list-level-properties text:min-label-width="10mm"/>
      </text:list-level-style-bullet>
    </text:list-style>
    <text:list-style style:name="id1-3-2-2-1-5-3-2-3-1-3-5">
      <text:list-level-style-bullet text:bullet-char="-" text:level="1">
        <style:list-level-properties text:min-label-width="10mm"/>
      </text:list-level-style-bullet>
    </text:list-style>
    <text:list-style style:name="id1-3-2-2-1-5-3-2-3-1-3-6">
      <text:list-level-style-bullet text:bullet-char="-" text:level="1">
        <style:list-level-properties text:min-label-width="10mm"/>
      </text:list-level-style-bullet>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2-3">
      <text:list-level-style-bullet text:bullet-char="-" text:level="1">
        <style:list-level-properties text:min-label-width="10mm"/>
      </text:list-level-style-bullet>
    </text:list-style>
    <text:list-style style:name="id1-3-2-2-1-5-3-2-3-2-3-1">
      <text:list-level-style-bullet text:bullet-char="-" text:level="1">
        <style:list-level-properties text:min-label-width="10mm"/>
      </text:list-level-style-bullet>
    </text:list-style>
    <text:list-style style:name="id1-3-2-2-1-5-3-2-3-2-3-2">
      <text:list-level-style-bullet text:bullet-char="-" text:level="1">
        <style:list-level-properties text:min-label-width="10mm"/>
      </text:list-level-style-bullet>
    </text:list-style>
    <text:list-style style:name="id1-3-2-2-1-5-3-2-3-2-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itale binnenstad 2022 </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3 van de Algemene Subsidieverordening gemeente Leiden 2021,</text:p>
            <text:p text:style-name="al"/>
            <text:p text:style-name="al">besluit de volgende regeling vast te stellen:</text:p>
            <text:p text:style-name="al"/>
            <text:p text:style-name="al">
            <text:span text:style-name="nadrukvet">Subsidieregeling Vitale binnenstad 2022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raad: raad van de gemeente Leiden; </text:p>
                </text:list-item>
                <text:list-item text:style-override="id1-3-2-2-1-2-3-2">
                  <text:number>b.</text:number>
                  <text:p text:style-name="al">college: het college van burgemeester en wethouders van de gemeente Leiden; </text:p>
                </text:list-item>
                <text:list-item text:style-override="id1-3-2-2-1-2-3-3">
                  <text:number>c.</text:number>
                  <text:p text:style-name="al">ASV: de Algemene Subsidieverordening gemeente Leiden;</text:p>
                </text:list-item>
                <text:list-item text:style-override="id1-3-2-2-1-2-3-4">
                  <text:number>d.</text:number>
                  <text:p text:style-name="al">vitale binnenstad: een toekomstbestendige binnenstad die inspeelt op maatschappelijke ontwikkelingen, een aantrekkelijk vestigingsklimaat heeft en waar er een balans is tussen levendigheid en leefbaarheid. </text:p>
                </text:list-item>
                <text:list-item text:style-override="id1-3-2-2-1-2-3-5">
                  <text:number>e.</text:number>
                  <text:p text:style-name="al">inclusie: iedereen die dat wil kan volwaardig deel uitmaken van de samenleving en hoort erbij. </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is van toepassing op door het college te verstrekken subsidies met betrekking tot activiteiten die bijdragen aan een vitale binnenstad.</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schriftelijk en bij voorkeur digitaal ingediend bij het college via het betreffende aanvraagformulier via de website van de gemeente <text:span text:style-name="nadrukondlijn">www.leiden.nl/subsidies.</text:span></text:p>
                </text:list-item>
                <text:list-item text:style-override="id1-3-2-2-1-5-3-2">
                  <text:number>2.</text:number>
                  <text:p text:style-name="al">Bij de aanvraag verstrekt de aanvrager in ieder geval de volgende gegevens:</text:p>
                  <text:list text:style-name="id1-3-2-2-1-5-3-2-3">
                    <text:list-item text:style-override="id1-3-2-2-1-5-3-2-3-1">
                      <text:number>a.</text:number>
                      <text:p text:style-name="al">een projectplan waarin het volgende staat omschreven:</text:p>
                      <text:list text:style-name="id1-3-2-2-1-5-3-2-3-1-3">
                        <text:list-item text:style-override="id1-3-2-2-1-5-3-2-3-1-3-1">
                          <text:number>-</text:number>
                          <text:p text:style-name="al">de activiteit(en) waarvoor de subsidie wordt aangevraagd;</text:p>
                        </text:list-item>
                        <text:list-item text:style-override="id1-3-2-2-1-5-3-2-3-1-3-2">
                          <text:number>-</text:number>
                          <text:p text:style-name="al">welke doelgroep met de activiteit bereikt gaat worden en om hoeveel mensen het gaat;</text:p>
                        </text:list-item>
                        <text:list-item text:style-override="id1-3-2-2-1-5-3-2-3-1-3-3">
                          <text:number>-</text:number>
                          <text:p text:style-name="al">waar en wanneer de activiteit plaatsvindt;</text:p>
                        </text:list-item>
                        <text:list-item text:style-override="id1-3-2-2-1-5-3-2-3-1-3-4">
                          <text:number>-</text:number>
                          <text:p text:style-name="al">met welke organisaties of bewoners de aanvraag mede wordt ingediend of wordt samengewerkt;</text:p>
                        </text:list-item>
                        <text:list-item text:style-override="id1-3-2-2-1-5-3-2-3-1-3-5">
                          <text:number>-</text:number>
                          <text:p text:style-name="al">aan welke beoordelingscriteria, als bedoeld in artikel 7 lid 1, de activiteit voldoet. </text:p>
                        </text:list-item>
                        <text:list-item text:style-override="id1-3-2-2-1-5-3-2-3-1-3-6">
                          <text:number>-</text:number>
                          <text:p text:style-name="al">het te verwachten draagvlak voor de activiteit onder bewoners, ondernemers, instellingen in Leiden of overige belanghebbenden.</text:p>
                        </text:list-item>
                      </text:list>
                    </text:list-item>
                    <text:list-item text:style-override="id1-3-2-2-1-5-3-2-3-2">
                      <text:number>b.</text:number>
                      <text:p text:style-name="al">een sluitende begroting </text:p>
                      <text:list text:style-name="id1-3-2-2-1-5-3-2-3-2-3">
                        <text:list-item text:style-override="id1-3-2-2-1-5-3-2-3-2-3-1">
                          <text:number>-</text:number>
                          <text:p text:style-name="al">met inkomsten en uitgaven voor deze activiteiten;</text:p>
                        </text:list-item>
                        <text:list-item text:style-override="id1-3-2-2-1-5-3-2-3-2-3-2">
                          <text:number>-</text:number>
                          <text:p text:style-name="al">met een opgave van aangevraagde of reeds toegekende subsidies of vergoedingen ten behoeve van dezelfde activiteiten, onder vermelding van de stand van zaken daarvan;</text:p>
                        </text:list-item>
                        <text:list-item text:style-override="id1-3-2-2-1-5-3-2-3-2-3-3">
                          <text:number>-</text:number>
                          <text:p text:style-name="al">met een toelichting op hoe de aanvrager of samenwerkingspartner via cofinanciering, al dan niet door inzet van personele uren, bijdraagt aan de activiteit.</text:p>
                        </text:list-item>
                      </text:list>
                    </text:list-item>
                  </text:list>
                </text:list-item>
              </text:list>
            </text:section>
            <text:section text:name="artikel_id1-3-2-2-1-6" text:style-name="artikel">
              <text:p text:style-name="artikel_kop_titel"><text:span text:style-name="artikel_kop_label">Artikel</text:span> <text:span text:style-name="artikel_kop_nr">5</text:span> Indieningstermijn </text:p>
              <text:list text:style-name="id1-3-2-2-1-6-2">
                <text:list-item text:style-override="id1-3-2-2-1-6-2">
                  <text:number>1.</text:number>
                  <text:p text:style-name="al">Voor aanvragen gelden de volgende indieningstermijnen: </text:p>
                  <text:list text:style-name="id1-3-2-2-1-6-2-3">
                    <text:list-item text:style-override="id1-3-2-2-1-6-2-3-1">
                      <text:number>-</text:number>
                      <text:p text:style-name="al">uiterlijk 1 september voor activiteiten die plaatsvinden in de periode januari t/m augustus in het daaropvolgende kalenderjaar; </text:p>
                    </text:list-item>
                    <text:list-item text:style-override="id1-3-2-2-1-6-2-3-2">
                      <text:number>-</text:number>
                      <text:p text:style-name="al">uiterlijk 1 maart voor activiteiten die plaatsvinden in de periode juli t/m december in het daaropvolgende kalenderjaar. </text:p>
                    </text:list-item>
                  </text:list>
                </text:list-item>
                <text:list-item text:style-override="id1-3-2-2-1-6-3">
                  <text:number>2.</text:number>
                  <text:p text:style-name="al">Aanvragen worden verzameld tot het verstrijken van de indieningstermijn. Indien een aanvraag niet volledig is, wordt de aanvrager een termijn gegund van tien werkdagen om de aanvraag aan te vullen.</text:p>
                </text:list-item>
              </text:list>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sluitingsdatum van de aanvragen.</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Beoordelingscriteria </text:p>
              <text:list text:style-name="id1-3-2-2-2-2-2">
                <text:list-item text:style-override="id1-3-2-2-2-2-2">
                  <text:number>1.</text:number>
                  <text:p text:style-name="al">Een aanvraag, als bedoeld in artikel 4, wordt beoordeeld aan de hand van de hiernavolgende criteria:</text:p>
                  <text:list text:style-name="id1-3-2-2-2-2-2-3">
                    <text:list-item text:style-override="id1-3-2-2-2-2-2-3-1">
                      <text:number>a.</text:number>
                      <text:p text:style-name="al">de activiteit draagt direct of indirect bij aan een vitale binnenstad zoals door het waarborgen en bevorderen van de winkel-, horeca- en cultuurfuncties van de binnenstad of het stimuleren van vergroening en ruimtelijke kwaliteit van de binnenstad, of het stimuleren van de bereikbaarheid van de binnenstad of het vergroten van de toegankelijkheid van Leiden als gastvrije en inclusieve binnenstad of het bevorderen van een gezond ondernemersklimaat, of het inzetten op kwalitatief hoogwaardige programmering die aansluit bij stad van kennis en cultuur of het bevorderen van de sociale samenhang tussen bewoners en bezoekers aan de binnenstad; </text:p>
                    </text:list-item>
                    <text:list-item text:style-override="id1-3-2-2-2-2-2-3-2">
                      <text:number>b.</text:number>
                      <text:p text:style-name="al">de activiteit houdt rekening met een goede balans tussen levendigheid en leefbaarheid van de binnenstad;</text:p>
                    </text:list-item>
                    <text:list-item text:style-override="id1-3-2-2-2-2-2-3-3">
                      <text:number>c.</text:number>
                      <text:p text:style-name="al">de activiteit bereikt een divers en inclusief publiek;</text:p>
                    </text:list-item>
                    <text:list-item text:style-override="id1-3-2-2-2-2-2-3-4">
                      <text:number>d.</text:number>
                      <text:p text:style-name="al">het doel van de activiteit is (financieel) haalbaar; </text:p>
                    </text:list-item>
                    <text:list-item text:style-override="id1-3-2-2-2-2-2-3-5">
                      <text:number>e.</text:number>
                      <text:p text:style-name="al">de activiteit draagt bij aan vernieuwing van het aanbod aan initiatieven en past bij het DNA van Leiden als stad van kennis en cultuur;</text:p>
                    </text:list-item>
                    <text:list-item text:style-override="id1-3-2-2-2-2-2-3-6">
                      <text:number>f.</text:number>
                      <text:p text:style-name="al">de aanvrager werkt samen met andere partijen of individuen binnen en buiten de eigen sector;</text:p>
                    </text:list-item>
                    <text:list-item text:style-override="id1-3-2-2-2-2-2-3-7">
                      <text:number>g.</text:number>
                      <text:p text:style-name="al">bij de uitvoering van de activiteit zijn vrijwilligers of ondernemers betrokken, die bij voorkeur in Leiden gevestigd zijn;</text:p>
                    </text:list-item>
                    <text:list-item text:style-override="id1-3-2-2-2-2-2-3-8">
                      <text:number>h.</text:number>
                      <text:p text:style-name="al">maximaal 50% van het projectbudget komt in aanmerking voor subsidie. De overige helft van het projectbudget moet door aanvragers zelf worden ingebracht al dan niet via andere subsidies of vergoedingen. Het is mogelijk om de financiële bijdrage van 50% in kind te leveren, dat wil zeggen door inzet van personele uren vanuit de organisatie.</text:p>
                    </text:list-item>
                  </text:list>
                </text:list-item>
                <text:list-item text:style-override="id1-3-2-2-2-2-3">
                  <text:number>2.</text:number>
                  <text:p text:style-name="al">De aanvragen worden per tranche gebundeld en tegelijkertijd beoordeeld op de mate waarin zij (zoveel mogelijk) voldoen aan de criteria zoals deze in lid 1 zijn genoemd.</text:p>
                </text:list-item>
                <text:list-item text:style-override="id1-3-2-2-2-2-4">
                  <text:number>3.</text:number>
                  <text:p text:style-name="al">Naarmate naar het oordeel van het college aan meerdere criteria wordt voldaan, is de kans groter dat een aangevraagde subsidie (al dan niet gedeeltelijk) wordt toegekend. </text:p>
                </text:list-item>
                <text:list-item text:style-override="id1-3-2-2-2-2-5">
                  <text:number>4.</text:number>
                  <text:p text:style-name="al">Indien bij honorering van alle aanvragen het beschikbare budget wordt overschreden, is de mate waarin naar het oordeel van het college aan een of meerdere criteria wordt voldaan, bepalend voor prioriteitstelling en de hoogte van de subsidietoekenning.</text:p>
                </text:list-item>
              </text:list>
            </text:section>
            <text:section text:name="artikel_id1-3-2-2-2-3" text:style-name="artikel">
              <text:p text:style-name="artikel_kop_titel"><text:span text:style-name="artikel_kop_label">Artikel</text:span> <text:span text:style-name="artikel_kop_nr">8</text:span> Hoogte subsidie en verdeelregels</text:p>
              <text:list text:style-name="id1-3-2-2-2-3-2">
                <text:list-item text:style-override="id1-3-2-2-2-3-2">
                  <text:number>1.</text:number>
                  <text:p text:style-name="al">Voor subsidieverlening op grond van deze regeling is een maximaal bedrag beschikbaar van €400.000;</text:p>
                </text:list-item>
                <text:list-item text:style-override="id1-3-2-2-2-3-3">
                  <text:number>2.</text:number>
                  <text:p text:style-name="al">Het beschikbare budget voor activiteiten die bijdragen aan een vitale binnenstad wordt via twee tranches c.q. indieningstermijnen, als omschreven in artikel 5, verdeeld over de subsidieaanvragen die aan de hand van de in artikel 7 genoemde criteria worden beoordeeld. Voor de eerste tranche is maximaal 75% van het budget beschikbaar, voor de tweede tranche minimaal 25%;</text:p>
                </text:list-item>
                <text:list-item text:style-override="id1-3-2-2-2-3-4">
                  <text:number>3.</text:number>
                  <text:p text:style-name="al">Het te subsidiëren bedrag per organisatie is inclusief eventueel (kostenverhogende voor de gemeente) verschuldigde btw;</text:p>
                </text:list-item>
                <text:list-item text:style-override="id1-3-2-2-2-3-5">
                  <text:number>4.</text:number>
                  <text:p text:style-name="al">De hoogte van de te verlenen steun staat in verhouding tot omvang van omzet, subsidie, activiteiten en bereik van de organisatie.</text:p>
                </text:list-item>
              </text:list>
            </text:section>
            <text:section text:name="artikel_id1-3-2-2-2-4" text:style-name="artikel">
              <text:p text:style-name="artikel_kop_titel"><text:span text:style-name="artikel_kop_label">Artikel</text:span> <text:span text:style-name="artikel_kop_nr">9</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4-3">
                <text:list-item text:style-override="id1-3-2-2-2-4-3-1">
                  <text:number>a.</text:number>
                  <text:p text:style-name="al">de financiële middelen van de aanvrager, met inbegrip van een naar aanleiding van de aanvraag toe te kennen subsidie, onvoldoende worden geacht om de te subsidiëren activiteit(en) te verrichten;</text:p>
                </text:list-item>
                <text:list-item text:style-override="id1-3-2-2-2-4-3-2">
                  <text:number>b.</text:number>
                  <text:p text:style-name="al">de kosten van de activiteit(en) niet in redelijke verhouding staan tot de omvang van de beoogde activiteit of het daarmee te bereiken effect op een vitale binnenstad;</text:p>
                </text:list-item>
                <text:list-item text:style-override="id1-3-2-2-2-4-3-3">
                  <text:number>c.</text:number>
                  <text:p text:style-name="al">op voorhand bekend is dat voor de aangevraagde activiteit niet de benodigde vergunningen en ontheffingen in bezit zijn of verleend gaan worden;</text:p>
                </text:list-item>
                <text:list-item text:style-override="id1-3-2-2-2-4-3-4">
                  <text:number>d.</text:number>
                  <text:p text:style-name="al">de aanvraag alleen bedoeld is om het duurzame voortbestaan van een organisatie te financieren. </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0</text:span> Bevoorschotting subsidie</text:p>
              <text:list text:style-name="id1-3-2-2-3-2-2">
                <text:list-item text:style-override="id1-3-2-2-3-2-2">
                  <text:number>1.</text:number>
                  <text:p text:style-name="al">Het college bevoorschot de subsidie in zijn geheel. De uitbetaling vindt plaats op het moment van de verlening van de subsidie. Het subsidiebedrag wordt definitief vastgesteld na verantwoording. </text:p>
                </text:list-item>
                <text:list-item text:style-override="id1-3-2-2-3-2-3">
                  <text:number>2.</text:number>
                  <text:p text:style-name="al">De subsidie wordt door de subsidieontvanger die een reguliere jaarsubsidie ontvangt zichtbaar verantwoord in de eerstvolgende jaarrekening bij de verantwoording van die reguliere jaarsubsidie; andere subsidieontvangers verantwoorden de subsidie afzonderlijk en conform de daaraan in de beschikking inzake de subsidieverlening opgenomen vereisten.</text:p>
                </text:list-item>
              </text:list>
            </text:section>
            <text:section text:name="artikel_id1-3-2-2-3-3" text:style-name="artikel">
              <text:p text:style-name="artikel_kop_titel"><text:span text:style-name="artikel_kop_label">Artikel</text:span> <text:span text:style-name="artikel_kop_nr">11</text:span> Verantwoording subsidies tot en met € 5.000</text:p>
              <text:list text:style-name="id1-3-2-2-3-3-2">
                <text:list-item text:style-override="id1-3-2-2-3-3-2">
                  <text:number>1.</text:number>
                  <text:p text:style-name="al">Subsidies tot en met € 5.000 worden door het college:</text:p>
                  <text:list text:style-name="id1-3-2-2-3-3-2-3">
                    <text:list-item text:style-override="id1-3-2-2-3-3-2-3-1">
                      <text:number>a.</text:number>
                      <text:p text:style-name="al">direct vastgesteld of;</text:p>
                    </text:list-item>
                    <text:list-item text:style-override="id1-3-2-2-3-3-2-3-2">
                      <text:number>b.</text:number>
                      <text:p text:style-name="al">ambtshalve vastgesteld binnen 13 weken, vanaf de datum waarop de activiteiten uiterlijk moeten zijn verricht.</text:p>
                    </text:list-item>
                  </text:list>
                </text:list-item>
                <text:list-item text:style-override="id1-3-2-2-3-3-3">
                  <text:number>2.</text:number>
                  <text:p text:style-name="al">Bij een ambtshalve vaststelling als bedoeld in lid 1,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3-3-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3-4" text:style-name="artikel">
              <text:p text:style-name="artikel_kop_titel"><text:span text:style-name="artikel_kop_label">Artikel</text:span> <text:span text:style-name="artikel_kop_nr">12</text:span> Verantwoording subsidies vanaf € 5.000 tot € 100.000</text:p>
              <text:list text:style-name="id1-3-2-2-3-4-2">
                <text:list-item text:style-override="id1-3-2-2-3-4-2">
                  <text:number>1.</text:number>
                  <text:p text:style-name="al">Bij subsidies vanaf € 5.000 tot € 100.000 dient de subsidieontvanger een aanvraag tot subsidievaststelling in bij het college:</text:p>
                  <text:list text:style-name="id1-3-2-2-3-4-2-3">
                    <text:list-item text:style-override="id1-3-2-2-3-4-2-3-1">
                      <text:number>a.</text:number>
                      <text:p text:style-name="al">bij een eenmalige subsidie, uiterlijk 13 weken na het verricht zijn van de activiteiten;</text:p>
                    </text:list-item>
                    <text:list-item text:style-override="id1-3-2-2-3-4-2-3-2">
                      <text:number>b.</text:number>
                      <text:p text:style-name="al">bij een jaarlijks verstrekte subsidie, uiterlijk vóór 1 mei in het jaar na afloop van het kalenderjaar.</text:p>
                    </text:list-item>
                  </text:list>
                </text:list-item>
                <text:list-item text:style-override="id1-3-2-2-3-4-3">
                  <text:number>2.</text:number>
                  <text:p text:style-name="al">Het college kan in individuele gevallen afwijken van de termijn genoemd in lid 1.</text:p>
                </text:list-item>
                <text:list-item text:style-override="id1-3-2-2-3-4-4">
                  <text:number>3.</text:number>
                  <text:p text:style-name="al">De aanvraag tot subsidievaststelling bevat:</text:p>
                  <text:list text:style-name="id1-3-2-2-3-4-4-3">
                    <text:list-item text:style-override="id1-3-2-2-3-4-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7;</text:p>
                    </text:list-item>
                    <text:list-item text:style-override="id1-3-2-2-3-4-4-3-2">
                      <text:number>b.</text:number>
                      <text:p text:style-name="al">een financieel verslag, waaruit de aan de verrichte activiteiten verbonden inkomsten en uitgaven blijken. De subsidie van gemeente is in het financieel verslag duidelijk weergegeven.</text:p>
                    </text:list-item>
                  </text:list>
                </text:list-item>
              </text:list>
            </text:section>
            <text:section text:name="artikel_id1-3-2-2-3-5" text:style-name="artikel">
              <text:p text:style-name="artikel_kop_titel"><text:span text:style-name="artikel_kop_label">Artikel</text:span> <text:span text:style-name="artikel_kop_nr">13</text:span> Verantwoording subsidies vanaf € 100.000</text:p>
              <text:list text:style-name="id1-3-2-2-3-5-2">
                <text:list-item text:style-override="id1-3-2-2-3-5-2">
                  <text:number>1.</text:number>
                  <text:p text:style-name="al">Bij subsidies vanaf € 100.000 of meer dient de subsidieontvanger een aanvraag tot subsidievaststelling in bij het college:</text:p>
                  <text:list text:style-name="id1-3-2-2-3-5-2-3">
                    <text:list-item text:style-override="id1-3-2-2-3-5-2-3-1">
                      <text:number>a.</text:number>
                      <text:p text:style-name="al">bij een eenmalige subsidie, uiterlijk 13 weken na het verricht zijn van de activiteiten;</text:p>
                    </text:list-item>
                    <text:list-item text:style-override="id1-3-2-2-3-5-2-3-2">
                      <text:number>b.</text:number>
                      <text:p text:style-name="al">bij een jaarlijks verstrekte subsidie, uiterlijk vóór 1 mei in het jaar na afloop van het kalenderjaar.</text:p>
                    </text:list-item>
                  </text:list>
                </text:list-item>
                <text:list-item text:style-override="id1-3-2-2-3-5-3">
                  <text:number>2.</text:number>
                  <text:p text:style-name="al">Het college kan in individuele gevallen afwijken van de termijn genoemd in lid 1.</text:p>
                </text:list-item>
                <text:list-item text:style-override="id1-3-2-2-3-5-4">
                  <text:number>3.</text:number>
                  <text:p text:style-name="al">De aanvraag tot vaststelling bevat:</text:p>
                  <text:list text:style-name="id1-3-2-2-3-5-4-3">
                    <text:list-item text:style-override="id1-3-2-2-3-5-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7;</text:p>
                    </text:list-item>
                    <text:list-item text:style-override="id1-3-2-2-3-5-4-3-2">
                      <text:number>b.</text:number>
                      <text:p text:style-name="al">een financiële verantwoording van de subsidiegelden. Dit kan zijn in de vorm van een integrale verantwoording in de jaarrekening of een separate financiële verantwoording. Uit de verantwoording blijken de baten en lasten van de verleende subsidie. De subsidie van gemeente is in het financieel verslag duidelijk weergegeven.</text:p>
                    </text:list-item>
                    <text:list-item text:style-override="id1-3-2-2-3-5-4-3-3">
                      <text:number>c.</text:number>
                      <text:p text:style-name="al">een balans op de slotdatum van het afgelopen subsidietijdvak met een toelichting daarop;</text:p>
                    </text:list-item>
                    <text:list-item text:style-override="id1-3-2-2-3-5-4-3-4">
                      <text:number>d.</text:number>
                      <text:p text:style-name="al">een controleverklaring van een accountant dat voldoet aan het verantwoordings- en controleprotocol zoals door de gemeente is opgesteld.</text:p>
                    </text:list-item>
                  </text:list>
                </text:list-item>
                <text:list-item text:style-override="id1-3-2-2-3-5-5">
                  <text:number>4.</text:number>
                  <text:p text:style-name="al">Het college kan bepalen dat ook andere, of minder dan, de in dit artikel bedoelde gegevens en bescheiden die voor de vaststelling van belang zijn, worden overlegd. Hieronder kan ook vallen een rapport van feitelijke bevindingen van de accountant van de subsidieontvanger.</text:p>
                </text:list-item>
              </text:list>
            </text:section>
            <text:section text:name="artikel_id1-3-2-2-3-6" text:style-name="artikel">
              <text:p text:style-name="artikel_kop_titel"><text:span text:style-name="artikel_kop_label">Artikel</text:span> <text:span text:style-name="artikel_kop_nr">14</text:span> Vaststelling subsidie</text:p>
              <text:list text:style-name="id1-3-2-2-3-6-2">
                <text:list-item text:style-override="id1-3-2-2-3-6-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3-6-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3-6-4">
                  <text:number>3.</text:number>
                  <text:p text:style-name="al">Het college kan categorieën van subsidies aanwijzen, waarvoor de subsidie direct wordt vastgesteld zonder dat de subsidieontvanger een aanvraag tot subsidievaststelling hoeft in te dienen.</text:p>
                </text:list-item>
                <text:list-item text:style-override="id1-3-2-2-3-6-5">
                  <text:number>4.</text:number>
                  <text:p text:style-name="al">Indien de aanvraag tot subsidievaststelling niet binnen de in lid 1 van artikel 11, 12 (of indien van toepassing lid 2) en 13 (of indien van toepassing lid 2)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5</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6</text:span> Inwerkingtreding </text:p>
              <text:p text:style-name="al">Deze regeling treedt in werking op de dag na bekendmaking. </text:p>
            </text:section>
            <text:section text:name="artikel_id1-3-2-2-4-4" text:style-name="artikel">
              <text:p text:style-name="artikel_kop_titel"><text:span text:style-name="artikel_kop_label">Artikel</text:span> <text:span text:style-name="artikel_kop_nr">17</text:span> Citeertitel</text:p>
              <text:p text:style-name="al">Deze subsidieregeling wordt aangehaald als: ‘Subsidieregeling Vitale binnenstad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9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2-05-01</meta:user-defined>
    <meta:user-defined meta:name="DC.source">Algemene Subsidieverordening gemeente Leiden 2021]|[https://lokaleregelgeving.overheid.nl/CVDR647544/1</meta:user-defined>
    <meta:user-defined meta:name="DCTERMS.alternative">Subsidieregeling Vitale binnenstad 2022</meta:user-defined>
    <dc:language>nl</dc:language>
    <meta:user-defined meta:name="OVERHEIDop.locatietype/OVERHEIDop.gebiedsmarkering">Gemeente</meta:user-defined>
    <meta:user-defined meta:name="DC.title">Subsidieregeling Vitale binnenstad 2022</meta:user-defined>
    <meta:user-defined meta:name="DCTERMS.W3CDTF/DCTERMS.available">2022-05-05</meta:user-defined>
    <meta:user-defined meta:name="DCTERMS.W3CDTF/OVERHEIDop.jaargang">2022</meta:user-defined>
    <meta:user-defined meta:name="OVERHEIDop.publicationIssue">204904</meta:user-defined>
    <meta:user-defined meta:name="OVERHEIDop.betreftRegeling">CVDR676450_1</meta:user-defined>
    <meta:user-defined meta:name="xs:date/OVERHEIDop.startdatum">2022-05-06</meta:user-defined>
    <meta:user-defined meta:name="OVERHEIDop.GmbID/DC.identifier">gmb-2022-204904</meta:user-defined>
    <meta:user-defined meta:name="OVERHEIDop.versieInformatie"/>
  </office:meta>
</office:document-meta>
</file>