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tesplein te Kloetinge - Besluit op aanvraag vergunning obstakels op openbare weg voor gebruik gemeentegrond en wegafsluiting vanwege losactiviteiten van bouwmateria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mei 2022 een vergunning obstakels op openbare weg hebben verleend voor gebruik gemeentegrond en wegafsluiting vanwege losactiviteiten van bouwmaterialen op de locatie Geertesplein te Kloetinge. Het besluit is geregistreerd onder nummer OOW-2022-286 / Z22.117209.</text:p>
            <text:p text:style-name="common-al">
            <text:span text:style-name="nadrukvet">Procedure</text:span>
          </text:p>
            <text:p text:style-name="last-al">Tegen een verleende vergunning kunnen belanghebbenden met ingang van 4 me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490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90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90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Geertesplein te Kloetinge - Besluit op aanvraag vergunning obstakels op openbare weg voor gebruik gemeentegrond en wegafsluiting vanwege losactiviteiten van bouwmaterialen</meta:user-defined>
    <dc:language>nl</dc:language>
    <meta:user-defined meta:name="OVERHEIDop.locatietype/OVERHEIDop.gebiedsmarkering">Punt</meta:user-defined>
    <meta:user-defined meta:name="DC.title">Geertesplein te Kloetinge - Besluit op aanvraag vergunning obstakels op openbare weg voor gebruik gemeentegrond en wegafsluiting vanwege losactiviteiten van bouwmaterialen</meta:user-defined>
    <meta:user-defined meta:name="DCTERMS.W3CDTF/DCTERMS.available">2022-05-05</meta:user-defined>
    <meta:user-defined meta:name="DCTERMS.W3CDTF/OVERHEIDop.jaargang">2022</meta:user-defined>
    <meta:user-defined meta:name="OVERHEIDop.publicationIssue">204900</meta:user-defined>
    <meta:user-defined meta:name="OVERHEIDop.GmbID/DC.identifier">gmb-2022-204900</meta:user-defined>
    <meta:user-defined meta:name="OVERHEIDop.versieInformatie"/>
  </office:meta>
</office:document-meta>
</file>