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leggen van een in/uitrit op locatie De Oogst 14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heeft de gemeente Zundert een aanvraag voor een omgevingsvergunning ontvangen voor het aanleggen van een in/uitrit op locatie De Oogst 14 in Zundert. De aanvraag is geregistreerd onder zaaknummer Z22-002681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489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9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aanleggen van een in/uitrit op locatie De Oogst 14 in Zunder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897</meta:user-defined>
    <meta:user-defined meta:name="OVERHEIDop.GmbID/DC.identifier">gmb-2022-204897</meta:user-defined>
    <meta:user-defined meta:name="OVERHEIDop.versieInformatie"/>
  </office:meta>
</office:document-meta>
</file>