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ertsebaan 4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omgevingsvergunning voor het bouwen van een aanbouw aan een woonhuis op de locatie Snoertsebaan 40 te Deurne. De zaak is geregistreerd onder nummer HZ-2022-011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48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Snoertsebaan 40 te Deurne</meta:user-defined>
    <meta:user-defined meta:name="DCTERMS.W3CDTF/DCTERMS.available">2022-05-05</meta:user-defined>
    <meta:user-defined meta:name="DCTERMS.W3CDTF/OVERHEIDop.jaargang">2022</meta:user-defined>
    <meta:user-defined meta:name="OVERHEIDop.externeBijlage">Aanbouw woonhuis.2.(publiceerbaar)pdf|exb-2022-26088</meta:user-defined>
    <meta:user-defined meta:name="OVERHEIDop.externeBijlage">Omgevingsvergunning HZ-2022-0119 (publiceerbaar)|exb-2022-26089</meta:user-defined>
    <meta:user-defined meta:name="OVERHEIDop.externeBijlage">220315_V2134_fam_Verbaarschot_-_OV10_pdf (publi...|exb-2022-26090</meta:user-defined>
    <meta:user-defined meta:name="OVERHEIDop.publicationIssue">204891</meta:user-defined>
    <meta:user-defined meta:name="OVERHEIDop.GmbID/DC.identifier">gmb-2022-204891</meta:user-defined>
    <meta:user-defined meta:name="OVERHEIDop.versieInformatie"/>
  </office:meta>
</office:document-meta>
</file>