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sspelvergunning, Schuurmansweg te Diepenveen (13102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 van de Wet op de Kanspelen een besluit genomen op de aanvraag van Diepenveense Sport Club voor een kansspel (Diepenveense Sport Club) plaatsvindend op 1 juni 2022 op Schuurmansweg te Diepenveen.</text:p>
            <text:p text:style-name="common-al">Inzage en het maken van bezwaar is mogelijk binnen zes weken na de datum van verzending van het besluit. Het besluit is verzonden op 3 mei 2022.</text:p>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48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ansspelvergunning, Schuurmansweg te Diepenveen (131020-2022)</meta:user-defined>
    <meta:user-defined meta:name="DCTERMS.W3CDTF/DCTERMS.available">2022-05-05</meta:user-defined>
    <meta:user-defined meta:name="DCTERMS.W3CDTF/OVERHEIDop.jaargang">2022</meta:user-defined>
    <meta:user-defined meta:name="OVERHEIDop.publicationIssue">204889</meta:user-defined>
    <meta:user-defined meta:name="OVERHEIDop.GmbID/DC.identifier">gmb-2022-204889</meta:user-defined>
    <meta:user-defined meta:name="OVERHEIDop.versieInformatie"/>
  </office:meta>
</office:document-meta>
</file>