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Meer overheidsinformatie openb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open overheid – een nieuwe wet  </text:span>
          </text:p>
            <text:p text:style-name="common-al">1 mei 2022 trad de Wet open overheid voor alle overheden in werking. Deze wet zorgt voor een transparantere overheid door het actief openbaar maken van informatie. Ook regelt de wet dat de overheid haar informatie op een goede manier bewaart, zodat het altijd makkelijk vindbaar en bruikbaar is.</text:p>
            <text:p text:style-name="common-al">
            <text:span text:style-name="nadrukvet">Gefaseerde aanpak </text:span>
          </text:p>
            <text:p text:style-name="common-al">Het actief openbaar maken van informatie gebeurt gefaseerd. Als eerste maken we wet- en regelgeving, bestuurs- en raadsstukken openbaar. Er komen nieuwe regels voor Wob-verzoeken. Met een Wob-verzoek kan iedereen publieke informatie bij de overheid opvragen. Ieder verzoek met de daarbij behorende vrijgegeven documenten publiceren we op termijn ook voor iedereen. Overigens, met de komst van de nieuwe wet is de naam veranderd van Wob-verzoek naar Woo-verzoek.</text:p>
            <text:p text:style-name="common-al">In de loop van de tijd maken we ook andere categorieën informatie openbaar. Denk hierbij aan beschikkingen, subsidieverstrekkingen, jaarplannen en -verslagen, onderzoeken over het intern functioneren van de gemeente of de voorbereiding/evaluatie van beleid. </text:p>
            <text:p text:style-name="common-al">
            <text:span text:style-name="nadrukvet">Waar kun je nu al informatie vinden?</text:span>
          </text:p>
            <text:p text:style-name="common-al">Wist je dat we veel informatie al openbaar maken? De gemeente publiceert alle wettelijk verplichte mededelingen op <text:a xlink:href="http://www.overheid.nl" xlink:type="simple">www.overheid.nl</text:a> en op de gemeentepagina in de Bergen op Zoomse Bode. Besluitenlijsten van het college van burgemeester en wethouders staan op de website van de gemeente. Daar is ook een link te vinden naar <text:a xlink:href="http://www.overheid.nl" xlink:type="simple">www.overheid.nl</text:a>. De vergaderingen van de gemeenteraad en de daarbij behorende stukken zijn terug te vinden op de website van de gemeenteraad. </text:p>
            <text:p text:style-name="common-al">Vanaf 1 mei 2022 is er ook een Woo-contactpersoon aangesteld waar je terecht kunt met allerlei vragen over de openbaarheid van documenten. Heb je een vraag? Mail dan naar <text:a xlink:href="mailto:Contactfunctionaris-Woo@bergenopzoom.nl" xlink:type="simple">Contactfunctionaris-Woo@bergenopzoom.nl</text:a> of bel naar de gemeente (<text:span text:style-name="nadrukvet">14 0164) </text:span>en vraag naar de Woo-contactpersoon.</text:p>
            <text:p text:style-name="common-al">
            <text:span text:style-name="nadrukvet">Nieuwe landelijke website</text:span>
          </text:p>
            <text:p text:style-name="common-al">In de toekomst komt er een nieuwe landelijke website. Hier moeten overheden verplicht op publiceren. Uiteindelijk zorgt de Wet open overheid ervoor dat alle informatie van overheden op één plek te vinden 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488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8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8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Bergen op Zoom - Meer overheidsinformatie openbaar</meta:user-defined>
    <meta:user-defined meta:name="DCTERMS.W3CDTF/DCTERMS.available">2022-05-11</meta:user-defined>
    <meta:user-defined meta:name="DCTERMS.W3CDTF/OVERHEIDop.jaargang">2022</meta:user-defined>
    <meta:user-defined meta:name="OVERHEIDop.publicationIssue">204888</meta:user-defined>
    <meta:user-defined meta:name="OVERHEIDop.GmbID/DC.identifier">gmb-2022-204888</meta:user-defined>
    <meta:user-defined meta:name="OVERHEIDop.versieInformatie"/>
  </office:meta>
</office:document-meta>
</file>