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attenstraat 20a, 20b, 20c, 20d, 20e en 20f te Cule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common-al">Kattenstraat 20a, 20b, 20c, 20d, 20e en 20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Kattenstraat 20a, 20b, 20c, 20d, 20e en 20f te Culembu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82</meta:user-defined>
    <meta:user-defined meta:name="OVERHEIDop.GmbID/DC.identifier">gmb-2022-204882</meta:user-defined>
    <meta:user-defined meta:name="OVERHEIDop.versieInformatie"/>
  </office:meta>
</office:document-meta>
</file>