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elle Zijlstraweg, bouwen bedrijfsverzamelgebouw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Ingediend 12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Jelle Zijlstraweg, bouwen bedrijfsverzamelgebouw 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88</meta:user-defined>
    <meta:user-defined meta:name="OVERHEIDop.GmbID/DC.identifier">gmb-2022-20488</meta:user-defined>
    <meta:user-defined meta:name="OVERHEIDop.versieInformatie"/>
  </office:meta>
</office:document-meta>
</file>