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vrijdingsfeest, op 07-05-2022, verzenddatum 03-05-2022, locatie Harmonieplein/Elemastraat 56, 2151 AL te Nieuw-Vennep, zaaknummer 5848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Bevrijdingsfeest, op 07-05-2022, verzenddatum 03-05-2022, locatie Harmonieplein/Elemastraat 56, 2151 AL te Nieuw-Vennep, zaaknummer 5848923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72</meta:user-defined>
    <meta:user-defined meta:name="OVERHEIDop.GmbID/DC.identifier">gmb-2022-204872</meta:user-defined>
    <meta:user-defined meta:name="OVERHEIDop.versieInformatie"/>
  </office:meta>
</office:document-meta>
</file>