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Dahliastraat 72a en 72b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</text:span>
          </text:p>
            <text:p text:style-name="common-al">Burgemeester en wethouders maken bekend dat de volgende huisnummerbesluiten zijn genomen:</text:p>
            <text:p text:style-name="common-al">
            <text:span text:style-name="nadrukvet">De volgende huisnummers zijn toegekend:</text:span>
          </text:p>
            <text:p text:style-name="common-al">Dahliastraat 72a en 72b  per 20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486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6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6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kennen huisnummer aan Dahliastraat 72a en 72b te Culembor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869</meta:user-defined>
    <meta:user-defined meta:name="OVERHEIDop.GmbID/DC.identifier">gmb-2022-204869</meta:user-defined>
    <meta:user-defined meta:name="OVERHEIDop.versieInformatie"/>
  </office:meta>
</office:document-meta>
</file>