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2e ambulancepost aan de Nieuwlanderweg, nabij nummer 94 in De Waal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Texel maken overeenkomstig artikel 3.12 van de Wet algemene bepalingen omgevingsrecht (Wabo) bekend dat het volgende<text:span text:style-name="nadrukvet"> </text:span>ontwerpbesluit met ontwerp verklaring van geen bedenkingen ter inzage ligt.</text:p>
            <text:p text:style-name="common-al">(1793 EV) Nieuwlanderweg, nabij 94 in De Waal, Zaaknummer 3110581. Voor het realiseren van een 2<text:span text:style-name="sup">e</text:span> ambulancepost aan de Nieuwlanderweg is een aanvraag omgevingsvergunning ingediend. De locatie voor deze nieuwe post past niet binnen de huidige bestemming. Daarom is een afwijking noodzakelijk van het bestemmingsplan ‘Buitengebied Texel 2013’. Deze aanvraag is beoordeeld en ook aan de gemeenteraad voorgelegd. De gemeenteraad heeft in de raadsvergadering van 28 april 2022 besloten voor dit project een verklaring van geen bedenking in ontwerp ter inzage te leggen. </text:p>
            <text:p text:style-name="common-al">
            <text:span text:style-name="nadrukvet">Inzage: </text:span>Dit ontwerpbesluit omgevingsvergunning en de ontwerpverklaring van geen bedenkingen voor dit project ligt vanaf 10 mei 2022 tot en met 20 juni 2022 ter inzage. De stukken zijn te raadplegen op www.ruimtelijkeplannen.nl, de website van de gemeente www.texel.nl (zoekwoord bekendmakingen) en in te zien bij de publieksbalie van de gemeente.</text:p>
            <text:p text:style-name="last-al">
            <text:span text:style-name="nadrukvet">Reageren: </text:span>Tijdens deze termijn kan iedereen een mondelinge of schriftelijke zienswijze kenbaar maken bij het college van burgemeester en wethouders op de ontwerp omgevingsvergunning. Een zienswijze op de ontwerp verklaring van geen bedenkingen van de gemeenteraad wordt ingediend bij de raad. Postadres voor zowel raad als college: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486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10581</meta:user-defined>
    <meta:user-defined meta:name="DCTERMS.abstract">Voor het plaatsen van een 2e ambulancepost is een aanvraag omgevingsvergunning ingediend. Hiervoor is de uitgebreide afwijkingsprocedure gestart.  </meta:user-defined>
    <dc:language>nl</dc:language>
    <meta:user-defined meta:name="OVERHEIDop.locatietype/OVERHEIDop.gebiedsmarkering">Adres</meta:user-defined>
    <meta:user-defined meta:name="DC.title">Ontwerp omgevingsvergunning 2e ambulancepost aan de Nieuwlanderweg, nabij nummer 94 in De Waal</meta:user-defined>
    <meta:user-defined meta:name="DCTERMS.W3CDTF/DCTERMS.available">2022-05-10</meta:user-defined>
    <meta:user-defined meta:name="DCTERMS.W3CDTF/OVERHEIDop.jaargang">2022</meta:user-defined>
    <meta:user-defined meta:name="OVERHEIDop.publicationIssue">204863</meta:user-defined>
    <meta:user-defined meta:name="OVERHEIDop.GmbID/DC.identifier">gmb-2022-204863</meta:user-defined>
    <meta:user-defined meta:name="OVERHEIDop.versieInformatie"/>
  </office:meta>
</office:document-meta>
</file>