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ing van de winkelindeling Westeinde 20 in Vriezenveen, Westeinde 20 7671CC Vriezenveen, Westeinde 20 in Vriezenveen Westeinde 20 7671C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26542022</text:p>
            <text:p text:style-name="common-al">Datum afgehandeld:</text:p>
            <text:p text:style-name="common-al">Locatie: Westeinde 20 7671CC Vriezenveen, Westeinde 20 in Vriezenveen Westeinde 20 7671CC Vriezenveen</text:p>
            <text:p text:style-name="common-al">Projectomschrijving: wijziging van de winkelindeling Westeinde 20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48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26542022</meta:user-defined>
    <meta:user-defined meta:name="DCTERMS.abstract">wijziging van de winkelindeling Westeinde 20 in Vriezenveen</meta:user-defined>
    <dc:language>nl</dc:language>
    <meta:user-defined meta:name="OVERHEIDop.locatietype/OVERHEIDop.gebiedsmarkering">Punt</meta:user-defined>
    <meta:user-defined meta:name="DC.title">Wet milieubeheer melding, wijziging van de winkelindeling Westeinde 20 in Vriezenveen, Westeinde 20 7671CC Vriezenveen, Westeinde 20 in Vriezenveen Westeinde 20 7671CC Vriezen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862</meta:user-defined>
    <meta:user-defined meta:name="OVERHEIDop.GmbID/DC.identifier">gmb-2022-204862</meta:user-defined>
    <meta:user-defined meta:name="OVERHEIDop.versieInformatie"/>
  </office:meta>
</office:document-meta>
</file>