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Tinbergenweg 1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Jan Tinbergenweg 13, wijzigen reclame naar nieuwe huisstijl</text:span>
          </text:p>
            <text:p text:style-name="common-al">
            <text:span text:style-name="nadrukvet">Ingediend 12 januari 2022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486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Jan Tinbergenweg 13 INGEDIENDE AANVRAAG OMGEVINGSVERGUNNING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486</meta:user-defined>
    <meta:user-defined meta:name="OVERHEIDop.GmbID/DC.identifier">gmb-2022-20486</meta:user-defined>
    <meta:user-defined meta:name="OVERHEIDop.versieInformatie"/>
  </office:meta>
</office:document-meta>
</file>