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en een dakkapel aan de voorkant van de woning, W.A. Vultostraat 33 te Utrecht, HZ_WABO-22-14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 Vultostraat 33 te Utrecht</text:span>
          </text:p>
            <text:p text:style-name="common-al">HZ_WABO-22-14946</text:p>
            <text:p text:style-name="common-al">Toelichting: het vergroten van de kapverdieping door het optrekken  van de achtergevel en een dakkapel aan de voorkant van de woning</text:p>
            <text:p text:style-name="common-al">Datum ontvangst aanvraag: 30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84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door het optrekken  van de achtergevel en een dakkapel aan de voorkant van de woning, W.A. Vultostraat 33 te Utrecht, HZ_WABO-22-14946</meta:user-defined>
    <meta:user-defined meta:name="DCTERMS.W3CDTF/DCTERMS.available">2022-05-05</meta:user-defined>
    <meta:user-defined meta:name="DCTERMS.W3CDTF/OVERHEIDop.jaargang">2022</meta:user-defined>
    <meta:user-defined meta:name="OVERHEIDop.externeBijlage">Aanvraagdocument  publiceerbaar-A|exb-2022-26082</meta:user-defined>
    <meta:user-defined meta:name="OVERHEIDop.publicationIssue">204849</meta:user-defined>
    <meta:user-defined meta:name="OVERHEIDop.GmbID/DC.identifier">gmb-2022-204849</meta:user-defined>
    <meta:user-defined meta:name="OVERHEIDop.versieInformatie"/>
  </office:meta>
</office:document-meta>
</file>