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noodkap – Loolaan 13, 3971 PK Driebergen-Rijsenburg, het vellen van een witte paardenkastanje, toestemming verleend op 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met toepassing van art. 4, het 3e lid, van de ‘Bomenverordening 2013’, toestemming verleend om, vanwege grote gevaarzetting en spoedeisend belang, met onmiddellijke ingang de volgende boom/bomen te vell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olaan 13, 3971 PK Driebergen-Rijsenburg, het vellen van een witte paardenkastanje, toestemming verleend op 2 mei 2022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484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4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4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Utrechtse Heuvelrug, noodkap – Loolaan 13, 3971 PK Driebergen-Rijsenburg, het vellen van een witte paardenkastanje, toestemming verleend op 2 mei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844</meta:user-defined>
    <meta:user-defined meta:name="OVERHEIDop.GmbID/DC.identifier">gmb-2022-204844</meta:user-defined>
    <meta:user-defined meta:name="OVERHEIDop.versieInformatie"/>
  </office:meta>
</office:document-meta>
</file>