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Burgemeester van Dijkeplein, Bovenbuurtweg en Asakkerhof te Ede</text:p>
      <text:section text:name="regeling_id1-3-2" text:style-name="regeling">
        <text:section text:name="aanhef_id1-3-2-1" text:style-name="aanhef">
          <text:section text:name="context_id1-3-2-1-1" text:style-name="context">
            <text:p text:style-name="context.al">registratienummer 20220103232705</text:p>
            <text:p text:style-name="context.al">Ede, 10-01-2022</text:p>
            <text:p text:style-name="context.al"/>
            <text:p text:style-name="context.al"/>
            <text:p text:style-name="context.al">Het college van burgemeester en wethouders van Ede;</text:p>
            <text:p text:style-name="context.al"/>
            <text:p text:style-name="context.al"/>
            <text:p text:style-name="context.al">
            <text:span text:style-name="nadrukvet">Overwegende dat:</text:span>
          </text:p>
            <text:p text:style-name="context.al"/>
            <text:p text:style-name="context.al">De Burgemeester van Dijkeplein, Bovenbuurtweg en Asakkerhof te Ede voor het openbaar verkeer openstaande wegen en/of parkeerterrein(en) zijn die liggen binnen de bebouwde kom van Ede;</text:p>
            <text:p text:style-name="context.al"/>
            <text:p text:style-name="context.al">De hierboven genoemde locaties wegen zijn zoals bedoeld in artikel 1 lid 1 onder b van de Wegenverkeerswet 1994;</text:p>
            <text:p text:style-name="context.al"/>
            <text:p text:style-name="context.al">Deze wegen en de parkeervakken in beheer en onderhoud zijn bij de gemeente Ede.</text:p>
            <text:p text:style-name="context.al"/>
            <text:p text:style-name="context.al"/>
            <text:p text:style-name="context.al">
            <text:span text:style-name="nadrukvet">Overwegende dat:</text:span>
          </text:p>
            <text:p text:style-name="context.al"/>
            <text:p text:style-name="context.al">De gemeente Ede duurzame mobiliteit en in het bijzonder elektrisch rijden wil stimuleren;</text:p>
            <text:p text:style-name="context.al"/>
            <text:p text:style-name="context.al">Deze afspraken zijn vastgelegd in het Duurzaamheidsprogramma van de gemeente Ede;</text:p>
            <text:p text:style-name="context.al"/>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
            <text:p text:style-name="context.al">De landelijke overheid elektrisch rijden stimuleert doordat gebruikers geen/minder wegenbelasting en BPM (Belasting voor Personenauto’s en Motorrijwielen) betalen en leaserijders in een lagere bijtellingsklasse vallen;</text:p>
            <text:p text:style-name="context.al"/>
            <text:p text:style-name="context.al">Steeds meer autoproducenten één of meer elektrische voertuigen in hun assortiment hebben;</text:p>
            <text:p text:style-name="context.al"/>
            <text:p text:style-name="context.al">Het daarom noodzakelijk is dat er op openbare locaties mogelijkheden aanwezig zijn om deze elektrische voertuigen op te laden;</text:p>
            <text:p text:style-name="context.al"/>
            <text:p text:style-name="context.al">De gemeente een overeenkomst heeft gesloten met de firma Ecotap/Allego, welke op aanvraag van elektrisch rijders die geen parkeergelegenheid hebben op eigen terrein (oprit/garagebox), laadpalen in de openbare ruimte plaatst;</text:p>
            <text:p text:style-name="context.al"/>
            <text:p text:style-name="context.al">De parkeerplaatsen bij laadpalen uitsluitend gebruikt mogen worden door ladende elektrische voertuigen;</text:p>
            <text:p text:style-name="context.al"/>
            <text:p text:style-name="context.al">De maatregel dat bij een laadpaal parkeerplaatsen moeten worden aangewezen waarop uitsluitend elektrische voertuigen mogen worden opgeladen, wordt ingesteld door het plaatsen van verkeersborden;</text:p>
            <text:p text:style-name="context.al"/>
            <text:p text:style-name="context.al">De borden direct na het publiceren van dit besluit en de oplevering van de laadpaal worden geplaatst;</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Overwegende dat:</text:span>
          </text:p>
            <text:p text:style-name="context.al"/>
            <text:p text:style-name="context.al">Gemeente Ede in het verleden besloten heeft tot de plaatsing van twee laadpalen op het Burgemeester van Dijkeplein, namelijk in een verkeersbesluit gepubliceerd op  20-07-2021, met registratienummer 2020071394766, en een verkeersbesluit gepubliceerd op 02-09-2021, met registratienummer 20200826101263;</text:p>
            <text:p text:style-name="context.al"/>
            <text:p text:style-name="context.al">de netbeheerder, na publicatie van deze besluiten, verder onderzoek heeft gedaan naar de realiseerbaarheid van deze laadpalen;</text:p>
            <text:p text:style-name="context.al"/>
            <text:p text:style-name="context.al">een netuibreiding noodzakelijk blijkt om deze laadpalen mogelijk te maken, gezien de ter plaatse aanwezige laagspanningskabel onbereikbaar is, vanwege bomen en de opgang naar het appartementencomplex;</text:p>
            <text:p text:style-name="context.al"/>
            <text:p text:style-name="context.al">de aansluiting daardoor vanaf de Breelaan zou moeten komen, waarbij vanwege capaciteitsgebrek bij de netbeheerder onduidelijkheid bestaat over de termijn waarop dit haalbaar is;</text:p>
            <text:p text:style-name="context.al"/>
            <text:p text:style-name="context.al">de onduidelijkheid met betrekking tot de termijn waarop dit mogelijk is, en de sterke wens om hier laadpalen te realiseren de keuze voor een alternatieve locatie, waardoor realisatie op kortere termijn mogelijk is, rechtvaardigt.</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text:p>
            <text:p text:style-name="context.al"/>
            <text:p text:style-name="context.al">
            <text:span text:style-name="nadrukvet">Besluit:</text:span> </text:p>
            <text:p text:style-name="context.al">
            <text:span text:style-name="nadrukvet"/>
          </text:p>
            <text:p text:style-name="context.al">
            <text:span text:style-name="nadrukvet">I. </text:span>Door plaatsing van borden E4 van bijlage I van het Reglement Verkeersregels en Verkeerstekens 1990, voorzien van een onderbord “uitsluitend voor opladen elektrische auto’s”, tot het aanwijzen van parkeerplaatsen bestemd voor het opladen van elektrische auto’s op:  </text:p>
            <text:p text:style-name="context.al"/>
            <text:p text:style-name="context.al">1. Ede: Burg. van Dijkeplein 2 parkeervakken (1<text:span text:style-name="sup">e</text:span> en 2<text:span text:style-name="sup">e</text:span>) ter plaatse bij de uitgang vanaf het noorden gezien. </text:p>
            <text:p text:style-name="context.al"/>
            <text:p text:style-name="context.al">2. Ede: Burg. van Dijkeplein 2 parkeervakken (3<text:span text:style-name="sup">e</text:span> en 4<text:span text:style-name="sup">e</text:span>) ter plaatse bij de uitgang vanaf het noorden gezien </text:p>
            <text:p text:style-name="context.al"/>
            <text:p text:style-name="context.al">3. Ede: Asakkerhof 2 parkeervakken rechts gelegen bij het begin van de Asakkerhof vanaf het oosten gezien. </text:p>
            <text:p text:style-name="context.al"/>
            <text:p text:style-name="context.al">4. Ede: Bovenbuurtweg 2 parkeervakken (1<text:span text:style-name="sup">e</text:span> en 2<text:span text:style-name="sup">e</text:span>) vanaf het noorden gezien.   </text:p>
            <text:p text:style-name="context.al"/>
            <text:p text:style-name="context.al">De volgende laadpaal ondanks eerdere besluitvorming niet te plaatsen en niet over te gaan tot door plaatsing van borden E4 van bijlage I van het Reglement Verkeersregels en Verkeerstekens 1990, voorzien van een onderbord “uitsluitend voor opladen elektrische auto’s”, tot het aanwijzen van parkeerplaatsen bestemd voor het opladen van elektrische auto’s op:   </text:p>
            <text:p text:style-name="context.al"/>
            <text:p text:style-name="context.al">1. Ede: Burg. van Dijkeplein (2 parkeervakken (1<text:span text:style-name="sup">e</text:span> en 2<text:span text:style-name="sup">e</text:span>) ter hoogte van (trap)opgang aan westzijde parkeerterrein  </text:p>
            <text:p text:style-name="context.al"/>
            <text:p text:style-name="context.al">2. Ede: Burg. van Dijkeplein (2 parkeervakken (3<text:span text:style-name="sup">e</text:span> en 4<text:span text:style-name="sup">e</text:span>) ter hoogte van (trap)opgang aan westzijde parkeerterrein      <text:span text:style-name="nadrukvet"/></text:p>
            <text:p text:style-name="context.al">
            <text:span text:style-name="nadrukvet"/>
          </text:p>
            <text:p text:style-name="context.al">
            <text:span text:style-name="nadrukvet">II.</text:span> een afschrift te zenden aan: </text:p>
            <text:p text:style-name="context.al"/>
            <text:p text:style-name="context.al">De brandweercommandant van Ede;</text:p>
            <text:p text:style-name="context.al"/>
            <text:p text:style-name="context.al">De korpschef van politie Oost-Nederland.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 Afdelingsmanager </text:p>
            <text:p text:style-name="context.al"/>
            <text:p text:style-name="context.al">Afdelingsmanager Beleid Infrastructuur en Milieu   </text:p>
            <text:p text:style-name="context.al"/>
            <text:p text:style-name="context.al"/>
            <text:p text:style-name="context.al">Bijlage 1: Tekeningen</text:p>
            <text:p text:style-name="context.al"/>
            <text:p text:style-name="context.al">Bijlage 2: Toewijzing laadplekken elektrische auto’s</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8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urgemeester van Dijkeplein, Bovenbuurtweg en Asakkerhof te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03232705</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Burgemeester van Dijkeplein, Bovenbuurtweg en Asakkerhof te Ede</meta:user-defined>
    <meta:user-defined meta:name="DCTERMS.W3CDTF/DCTERMS.available">2022-01-18</meta:user-defined>
    <meta:user-defined meta:name="OVERHEIDop.externeBijlage">Bijlage 1 - Asakkerhof|exb-2022-2964</meta:user-defined>
    <meta:user-defined meta:name="OVERHEIDop.externeBijlage">Bijlage 1 - Bovenbuurtweg|exb-2022-2965</meta:user-defined>
    <meta:user-defined meta:name="OVERHEIDop.externeBijlage">Bijlage 1 - Burg van Dijkeplein - Ingetrokken - 1|exb-2022-2966</meta:user-defined>
    <meta:user-defined meta:name="OVERHEIDop.externeBijlage">Bijlage 1 - Burg van Dijkeplein - Ingetrokken - 2|exb-2022-2967</meta:user-defined>
    <meta:user-defined meta:name="OVERHEIDop.externeBijlage">Bijlage 1 - Burg van Dijkeplein|exb-2022-2968</meta:user-defined>
    <meta:user-defined meta:name="OVERHEIDop.externeBijlage">Bijlage 2 - Toewijzing laadplekken|exb-2022-2969</meta:user-defined>
    <meta:user-defined meta:name="DCTERMS.W3CDTF/OVERHEIDop.jaargang">2022</meta:user-defined>
    <meta:user-defined meta:name="OVERHEIDop.publicationIssue">20484</meta:user-defined>
    <meta:user-defined meta:name="OVERHEIDop.GmbID/DC.identifier">gmb-2022-20484</meta:user-defined>
    <meta:user-defined meta:name="OVERHEIDop.versieInformatie"/>
  </office:meta>
</office:document-meta>
</file>