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12, 14 en 16 en Houtstraat 1A t/m 1J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12, 14 en 16 en Houtstraat 1A t/m 1J te Venlo</text:span>
            </text:span>
          </text:p>
            <text:p text:style-name="common-al">Voor het veranderen van meerdere winkels en het realiseren van 13 appartementen</text:p>
            <text:p text:style-name="common-al">Verzonden op 3 mei 2022</text:p>
            <text:p text:style-name="common-al">Kenmerk 2022-0463</text:p>
            <text:p text:style-name="common-al">Door dit besluit is de uiterste beslisdatum 20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8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Vleesstraat 12, 14 en 16 en Houtstraat 1A t/m 1J te Venlo</meta:user-defined>
    <meta:user-defined meta:name="DCTERMS.W3CDTF/DCTERMS.available">2022-05-05</meta:user-defined>
    <meta:user-defined meta:name="DCTERMS.W3CDTF/OVERHEIDop.jaargang">2022</meta:user-defined>
    <meta:user-defined meta:name="OVERHEIDop.publicationIssue">204835</meta:user-defined>
    <meta:user-defined meta:name="OVERHEIDop.GmbID/DC.identifier">gmb-2022-204835</meta:user-defined>
    <meta:user-defined meta:name="OVERHEIDop.versieInformatie"/>
  </office:meta>
</office:document-meta>
</file>