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echtsportwedstrijd Fortitudo Fights, op 08-05-2022, verzenddatum 03-05-2022, locatie Bergsmastraat 11G, 2152 BZ te Nieuw-Vennep, zaaknummer 596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echtsportwedstrijd Fortitudo Fights, op 08-05-2022, verzenddatum 03-05-2022, locatie Bergsmastraat 11G, 2152 BZ te Nieuw-Vennep, zaaknummer 5960035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31</meta:user-defined>
    <meta:user-defined meta:name="OVERHEIDop.GmbID/DC.identifier">gmb-2022-204831</meta:user-defined>
    <meta:user-defined meta:name="OVERHEIDop.versieInformatie"/>
  </office:meta>
</office:document-meta>
</file>