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vergroten van een bijgebouw aan Waldeck Pyrmontdreef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ldeck Pyrmontdreef 3,</text:span> slopen en vergroten bijgebouw (bij monument) * 21 april 2022, ODR22057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2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DR2205734</meta:user-defined>
    <dc:language>nl</dc:language>
    <meta:user-defined meta:name="OVERHEIDop.locatietype/OVERHEIDop.gebiedsmarkering">Adres</meta:user-defined>
    <meta:user-defined meta:name="DC.title">Aanvraag vergunning voor het slopen en vergroten van een bijgebouw aan Waldeck Pyrmontdreef 3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26</meta:user-defined>
    <meta:user-defined meta:name="OVERHEIDop.GmbID/DC.identifier">gmb-2022-204826</meta:user-defined>
    <meta:user-defined meta:name="OVERHEIDop.versieInformatie"/>
  </office:meta>
</office:document-meta>
</file>