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oonoordselaan 11, 3941 KM Doorn, aanbouw en verduurzaming woonhuis (HZ_WABO-22-0430,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noordselaan 11, 3941 KM Doorn, aanbouw en verduurzaming woonhuis (HZ_WABO-22-0430, 2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82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2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choonoordselaan 11, 3941 KM Doorn, aanbouw en verduurzaming woonhuis (HZ_WABO-22-0430, 2 mei 2022)</meta:user-defined>
    <meta:user-defined meta:name="DCTERMS.W3CDTF/DCTERMS.available">2022-05-05</meta:user-defined>
    <meta:user-defined meta:name="DCTERMS.W3CDTF/OVERHEIDop.jaargang">2022</meta:user-defined>
    <meta:user-defined meta:name="OVERHEIDop.publicationIssue">204824</meta:user-defined>
    <meta:user-defined meta:name="OVERHEIDop.GmbID/DC.identifier">gmb-2022-204824</meta:user-defined>
    <meta:user-defined meta:name="OVERHEIDop.versieInformatie"/>
  </office:meta>
</office:document-meta>
</file>