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vergunningverlening in bezwaar: wijzigen gebruik pand naar horeca– Plein 1944 119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maken bekend dat zij in hun beslissing op bezwaar een geweigerde omgevingsvergunning (d.d. 3 augustus 2021 zaaknummer: W.Z21.104633.01) alsnog hebben verleend:</text:p>
            <text:p text:style-name="tussenkopcur">Voor : wijzigen gebruik pand naar horeca  </text:p>
            <text:p text:style-name="tussenkopcur">Locatie : Plein 1944 119A te Nijmegen </text:p>
            <text:p text:style-name="tussenkopcur">Datum besluit : 25 april 2022 </text:p>
            <text:p text:style-name="tussenkopcur">Datum verzending : 25 april 2022</text:p>
            <text:p text:style-name="tussenkopcur">Zaaknummer beslissing op bezwaar: W.Z21.104633.03</text:p>
            <text:p text:style-name="tussenkopcur">Beroepsmogelijkheid</text:p>
            <text:p text:style-name="tussenkopcur">Belanghebbenden die het niet eens zijn met het besluit, kunnen beroep indienen. Dit kan binnen 6 weken na bekendmaking van dit besluit bij Rechtbank Gelderland, Team Bestuursrecht, Postbus 9030, 6800 EM Arnhem.</text:p>
            <text:p text:style-name="tussenkopcur">Het beroepschrift kan ook digitaal worden ingediend via het digitaal loket op www.loket.rechtspraak.nl. Voor meer inlichtingen: 088 361 2000.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1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Nijmegen – vergunningverlening in bezwaar: wijzigen gebruik pand naar horeca– Plein 1944 119A te Nijme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18</meta:user-defined>
    <meta:user-defined meta:name="OVERHEIDop.GmbID/DC.identifier">gmb-2022-204818</meta:user-defined>
    <meta:user-defined meta:name="OVERHEIDop.versieInformatie"/>
  </office:meta>
</office:document-meta>
</file>