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Kermes, Boulevard Heuvelink 1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vergunning</text:p>
            <text:p text:style-name="common-al">Voor: Kermes (buurtfeest) </text:p>
            <text:p text:style-name="common-al">Datum: 14 mei 2022</text:p>
            <text:p text:style-name="common-al">Locatie: Boulevard Heuvelink 110</text:p>
            <text:p text:style-name="common-al">Dossiernummer: 660972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4814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814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814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Kermes, Boulevard Heuvelink 110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4814</meta:user-defined>
    <meta:user-defined meta:name="OVERHEIDop.GmbID/DC.identifier">gmb-2022-204814</meta:user-defined>
    <meta:user-defined meta:name="OVERHEIDop.versieInformatie"/>
  </office:meta>
</office:document-meta>
</file>