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ooyerdijk en Buurtweg Doorn, acceptatie verklaring van geen bezwaar voor het opstijgen en landen met een luchtballon van 1 maart 2022 t/m 31 december 2022 (16348, 26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oyerdijk en Buurtweg Doorn, acceptatie verklaring van geen bezwaar voor het opstijgen en landen met een luchtballon van 1 maart 2022 t/m 31 december 2022 (16348, 26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8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Gooyerdijk en Buurtweg Doorn, acceptatie verklaring van geen bezwaar voor het opstijgen en landen met een luchtballon van 1 maart 2022 t/m 31 december 2022 (16348, 26 april 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01</meta:user-defined>
    <meta:user-defined meta:name="OVERHEIDop.GmbID/DC.identifier">gmb-2022-204801</meta:user-defined>
    <meta:user-defined meta:name="OVERHEIDop.versieInformatie"/>
  </office:meta>
</office:document-meta>
</file>