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uerweg 26 in Bergen (NH), het bouwen van een woning, datum ontvangst 28 december 2021 (WABO210249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48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8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8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Bergen, ontvangen aanvraag Omgevingsvergunning, Buerweg 26 in Bergen (NH), het bouwen van een woning, datum ontvangst 28 december 2021 (WABO2102496)</meta:user-defined>
    <meta:user-defined meta:name="DCTERMS.W3CDTF/DCTERMS.available">2022-01-07</meta:user-defined>
    <meta:user-defined meta:name="DCTERMS.W3CDTF/OVERHEIDop.jaargang">2022</meta:user-defined>
    <meta:user-defined meta:name="OVERHEIDop.publicationIssue">2048</meta:user-defined>
    <meta:user-defined meta:name="OVERHEIDop.GmbID/DC.identifier">gmb-2022-2048</meta:user-defined>
    <meta:user-defined meta:name="OVERHEIDop.versieInformatie"/>
  </office:meta>
</office:document-meta>
</file>