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maken van een uitweg aan De Liesewey 49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iesewey 49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28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479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maken van een uitweg aan De Liesewey 49 te Hendrik-Ido-Ambach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791</meta:user-defined>
    <meta:user-defined meta:name="OVERHEIDop.GmbID/DC.identifier">gmb-2022-204791</meta:user-defined>
    <meta:user-defined meta:name="OVERHEIDop.versieInformatie"/>
  </office:meta>
</office:document-meta>
</file>