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tere schuur voor het realiseren van een tijdelijke mantelzorgwoning aan Noordeindseweg 268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9496 Noordeindseweg 268c, 2651 LL Berkel en Rodenrijs. </text:p>
            <text:p text:style-name="common-al">Het plaatsen van een grotere schuur voor het realiseren van een tijdelijke mantelzorgwoning </text:p>
            <text:p text:style-name="common-al">(ontvangen 10-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496</meta:user-defined>
    <dc:language>nl</dc:language>
    <meta:user-defined meta:name="OVERHEIDop.locatietype/OVERHEIDop.gebiedsmarkering">Adres</meta:user-defined>
    <meta:user-defined meta:name="DC.title">Aanvraag vergunning voor het plaatsen van een grotere schuur voor het realiseren van een tijdelijke mantelzorgwoning aan Noordeindseweg 268c te Berkel en Rodenrijs</meta:user-defined>
    <meta:user-defined meta:name="DCTERMS.W3CDTF/DCTERMS.available">2022-01-19</meta:user-defined>
    <meta:user-defined meta:name="DCTERMS.W3CDTF/OVERHEIDop.jaargang">2022</meta:user-defined>
    <meta:user-defined meta:name="OVERHEIDop.publicationIssue">20479</meta:user-defined>
    <meta:user-defined meta:name="OVERHEIDop.GmbID/DC.identifier">gmb-2022-20479</meta:user-defined>
    <meta:user-defined meta:name="OVERHEIDop.versieInformatie"/>
  </office:meta>
</office:document-meta>
</file>