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nock-out Cancer van 26 maart 2022 t/m 26 maart 2022 - 5C1 (Nobelhorst), gedeelte van het grasveld tussen de Nobellaan en de Max Planck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14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0 januari 2022</text:p>
            <text:p text:style-name="common-al">
            <text:span text:style-name="nadrukvet">Omschrijving:</text:span> Knock-out Cancer van 26 maart 2022 t/m 26 maart 2022</text:p>
            <text:p text:style-name="common-al">
            <text:span text:style-name="nadrukvet">Locatie:</text:span> 5C1 (Nobelhorst), gedeelte van het grasveld tussen de Nobellaan en de Max Planck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7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nock-out Cancer van 26 maart 2022 t/m 26 maart 2022 - 5C1 (Nobelhorst), gedeelte van het grasveld tussen de Nobellaan en de Max Planckstraat</meta:user-defined>
    <meta:user-defined meta:name="DCTERMS.W3CDTF/DCTERMS.available">2022-01-18</meta:user-defined>
    <meta:user-defined meta:name="DCTERMS.W3CDTF/OVERHEIDop.jaargang">2022</meta:user-defined>
    <meta:user-defined meta:name="OVERHEIDop.publicationIssue">20478</meta:user-defined>
    <meta:user-defined meta:name="OVERHEIDop.GmbID/DC.identifier">gmb-2022-20478</meta:user-defined>
    <meta:user-defined meta:name="OVERHEIDop.versieInformatie"/>
  </office:meta>
</office:document-meta>
</file>