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het kappen van een esdoorn, Diepenveenseweg 164 7413AV Deventer, [DVT00B11366] Deventer B 1136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 omgevingsvergunning</text:p>
            <text:p text:style-name="common-al">Kenmerk: Z2022-00002771</text:p>
            <text:p text:style-name="common-al">Uiterlijke besluitdatum: 19-06-2022</text:p>
            <text:p text:style-name="common-al">Locatie: Diepenveenseweg 164 7413AV Deventer, [DVT00B11366] Deventer B 11366</text:p>
            <text:p text:style-name="common-al">Projectomschrijving: het kappen van een esdoorn</text:p>
            <text:p text:style-name="last-al">Het besluit met bijlagen ligt 6 weken ter inzage bij Publiekscontacten Vergunningen, Grote Kerkhof 1. Voor openingstijden raadpleeg 'bezoeklocaties' op <text:a xlink:href="www.deventer.nl/contact" xlink:type="simple">www.deventer.nl/contact</text:a>. Voor reguliere procedures geldt een beslistermijn van 8 weken; voor uitgebreide procedures is dat 26 weken. Burgemeester en wethouders kunnen deze termijnen één maal met ten hoogste 6 weken verlengen. Tegen een besluit tot verlenging van de beslistermijn kan geen bezwaar of beroep worden ingest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204777</text:span><text:line-break/><text:date style:data-style-name="dag" text:fixed="true" text:date-value="2022-05-05"/><text:line-break/><text:date style:data-style-name="jaar" text:fixed="true" text:date-value="2022-05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4777</text:span><text:date style:data-style-name="nicedate" text:fixed="true" text:date-value="2022-05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4777</text:span><text:date style:data-style-name="nicedate" text:fixed="true" text:date-value="2022-05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2-00002771</meta:user-defined>
    <meta:user-defined meta:name="DCTERMS.abstract">het kappen van een esdoorn</meta:user-defined>
    <dc:language>nl</dc:language>
    <meta:user-defined meta:name="OVERHEIDop.locatietype/OVERHEIDop.gebiedsmarkering">Punt</meta:user-defined>
    <meta:user-defined meta:name="DC.title">Verlenging beslistermijn omgevingsvergunning, het kappen van een esdoorn, Diepenveenseweg 164 7413AV Deventer, [DVT00B11366] Deventer B 11366</meta:user-defined>
    <meta:user-defined meta:name="DCTERMS.W3CDTF/DCTERMS.available">2022-05-05</meta:user-defined>
    <meta:user-defined meta:name="DCTERMS.W3CDTF/OVERHEIDop.jaargang">2022</meta:user-defined>
    <meta:user-defined meta:name="OVERHEIDop.publicationIssue">204777</meta:user-defined>
    <meta:user-defined meta:name="OVERHEIDop.GmbID/DC.identifier">gmb-2022-204777</meta:user-defined>
    <meta:user-defined meta:name="OVERHEIDop.versieInformatie"/>
  </office:meta>
</office:document-meta>
</file>