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– Gemeente Utrechtse Heuvelrug, diverse wegen, verklaring van geen bezwaar doorkomst W&amp;R rally op 3 juni 2022 (17225, 26 april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Utrechtse Heuvelrug, diverse wegen, verklaring van geen bezwaar doorkomst W&amp;R rally op 3 juni 2022 (17225, 26 april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476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6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6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Utrechtse Heuvelrug, ingediende melding APV/Bijzondere wetten – Gemeente Utrechtse Heuvelrug, diverse wegen, verklaring van geen bezwaar doorkomst W&amp;R rally op 3 juni 2022 (17225, 26 april 2022)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767</meta:user-defined>
    <meta:user-defined meta:name="OVERHEIDop.GmbID/DC.identifier">gmb-2022-204767</meta:user-defined>
    <meta:user-defined meta:name="OVERHEIDop.versieInformatie"/>
  </office:meta>
</office:document-meta>
</file>