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p de parkeergelegenheid bij de Parmenti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502</text:span>
          </text:p>
            <text:p text:style-name="common-al">Gemeente Amstelveen heeft op 29 april 2022 een melding klein evenement ontvangen voor Verjaardag Mels op 21 mei 2022. De locatie is op de parkeergelegenheid bij de Parmentier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76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Op de parkeergelegenheid bij de Parmentierlaa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64</meta:user-defined>
    <meta:user-defined meta:name="OVERHEIDop.GmbID/DC.identifier">gmb-2022-204764</meta:user-defined>
    <meta:user-defined meta:name="OVERHEIDop.versieInformatie"/>
  </office:meta>
</office:document-meta>
</file>