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kkapel aan de voorzijde aan Aert van Nesstraat 68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ert van Nesstraat 68</text:p>
                  </table:table-cell>
                  <table:table-cell table:style-name="entry" table:number-rows-spanned="1" table:number-columns-spanned="1">
                    <text:p text:style-name="table_al">realiseren dakkapel /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5 april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0476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6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6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 aan de voorzijde aan Aert van Nesstraat 68 te Hendrik-Ido-Ambacht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763</meta:user-defined>
    <meta:user-defined meta:name="OVERHEIDop.GmbID/DC.identifier">gmb-2022-204763</meta:user-defined>
    <meta:user-defined meta:name="OVERHEIDop.versieInformatie"/>
  </office:meta>
</office:document-meta>
</file>