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Moorsel 9-11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bekend dat op 30 maart 2022 een melding ingevolge het Besluit mobiel breken bouw- en sloopafval is ingediend door Gebr. Van den Brand en van Oort B.V., Koperslagerstraat 17, 5405 BS Uden.</text:p>
            <text:p text:style-name="common-al"/>
            <text:p text:style-name="common-al">Ingevolge het gestelde in artikel 4 van genoemd besluit wordt hierin het voornemen bekend gemaakt om in de periode 21 april 2022 tot en met 21 juni 2022, voor de duur van maximaal 8 dagen, op de locatie Moorsel 9-11 te Lierop met behulp van een mobiele breker puin te breken. </text:p>
            <text:p text:style-name="common-al"/>
            <text:p text:style-name="common-al">Tegen de publicatie van de ingekomen kennisgeving kan geen bezwaar of beroep worden ingesteld. In het Besluit mobiel breken bouw- en sloopafval zijn algemene landelijke voorwaarden opgenomen voor het breken van bouw- en sloopafval.</text:p>
            <text:p text:style-name="last-al">De stukken kunt u op afspraak inzien bij het Klant Contact Centrum (KCC) in het gemeentehuis. Het KCC is geopend van maandag tot vrijdag van 9.00 tot 12.00 uur. Een afspraak kunt u maken via telefoonnummer (0493) 494888. Kopieën van stukken kunnen tevens worden opgevraagd. Hiervoor worden legeskosten in 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476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, Moorsel 9-11 te Lierop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4762</meta:user-defined>
    <meta:user-defined meta:name="OVERHEIDop.GmbID/DC.identifier">gmb-2022-204762</meta:user-defined>
    <meta:user-defined meta:name="OVERHEIDop.versieInformatie"/>
  </office:meta>
</office:document-meta>
</file>