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Kantoorstraat 24 t/m 34, Den Burg - De verbouw van een kantoorpand naar 6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CG) Kantoorstraat 24 t/m 34 – Den Burg: 3089269 De verbouw van een kantoorpand naar 6 appartementen (verzonden 3 me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0475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5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5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Texel - Omgevingsvergunning verleend - Kantoorstraat 24 t/m 34, Den Burg - De verbouw van een kantoorpand naar 6 appartementen</meta:user-defined>
    <meta:user-defined meta:name="DCTERMS.W3CDTF/DCTERMS.available">2022-05-06</meta:user-defined>
    <meta:user-defined meta:name="DCTERMS.W3CDTF/OVERHEIDop.jaargang">2022</meta:user-defined>
    <meta:user-defined meta:name="OVERHEIDop.externeBijlage">Besluit Omgevingsvergunning|exb-2022-26071</meta:user-defined>
    <meta:user-defined meta:name="OVERHEIDop.externeBijlage">Tekening - ontwerp|exb-2022-26072</meta:user-defined>
    <meta:user-defined meta:name="OVERHEIDop.externeBijlage">Tekening - bestaand|exb-2022-26073</meta:user-defined>
    <meta:user-defined meta:name="OVERHEIDop.publicationIssue">204758</meta:user-defined>
    <meta:user-defined meta:name="OVERHEIDop.GmbID/DC.identifier">gmb-2022-204758</meta:user-defined>
    <meta:user-defined meta:name="OVERHEIDop.versieInformatie"/>
  </office:meta>
</office:document-meta>
</file>