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DE KIKVORSCH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De Kikvorsch 1, ontheffing voor het schenken van alcoholhoudende dranken op 4 en 5 juni 2022 van 10.00-20.00 uur, AP 20210260, ontvangen op 14 oktober 2021.</text:p>
            <text:p text:style-name="tussenkopcur">De ontheffing is verzonden op 3 me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475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10260</meta:user-defined>
    <meta:user-defined meta:name="DCTERMS.abstract">ONTHEFFING ARTIKEL 35</meta:user-defined>
    <dc:language>nl</dc:language>
    <meta:user-defined meta:name="OVERHEIDop.locatietype/OVERHEIDop.gebiedsmarkering">Weg</meta:user-defined>
    <meta:user-defined meta:name="DC.title">GEMEENTE VUGHT – ONTHEFFING ARTIKEL 35 ALCOHOLWET – DE KIKVORSCH 1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755</meta:user-defined>
    <meta:user-defined meta:name="OVERHEIDop.GmbID/DC.identifier">gmb-2022-204755</meta:user-defined>
    <meta:user-defined meta:name="OVERHEIDop.versieInformatie"/>
  </office:meta>
</office:document-meta>
</file>